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Verdana"/>
    </style:style>
    <style:style style:name="P2" style:family="paragraph" style:parent-style-name="Text_20_body">
      <style:paragraph-properties fo:text-align="center" style:justify-single-word="false"/>
      <style:text-properties fo:color="#000000" style:font-name="Verdana"/>
    </style:style>
    <style:style style:name="P3" style:family="paragraph" style:parent-style-name="Text_20_body">
      <style:paragraph-properties fo:text-align="center" style:justify-single-word="false"/>
      <style:text-properties fo:color="#000000" style:font-name="Verdana"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fo:color="#000000" style:font-name="Verdana" fo:font-size="16pt" fo:font-weight="bold" style:font-size-asian="16pt" style:font-weight-asian="bold" style:font-size-complex="16pt" style:font-weight-complex="bold"/>
    </style:style>
    <style:style style:name="P5" style:family="paragraph" style:parent-style-name="Text_20_body">
      <style:paragraph-properties fo:text-align="start" style:justify-single-word="false"/>
      <style:text-properties fo:color="#000000" style:font-name="Verdana" fo:font-size="16pt" fo:font-weight="bold" style:font-size-asian="16pt" style:font-weight-asian="bold" style:font-size-complex="16pt" style:font-weight-complex="bold"/>
    </style:style>
    <style:style style:name="P6" style:family="paragraph" style:parent-style-name="Text_20_body">
      <style:paragraph-properties fo:text-align="center" style:justify-single-word="false"/>
    </style:style>
    <style:style style:name="T1" style:family="text">
      <style:text-properties fo:color="#000000" style:font-name="Verdana"/>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IGNAMI SULLE RESPONSABILITA' <text:s/>E COMPENSI DEL COMMISSARIO STRAORDINARIO (DL 270/99 ):</text:p>
      <text:p text:style-name="P4"><text:span text:style-name="T3"/></text:p>
      <text:p text:style-name="P5"><text:span text:style-name="T4">DL 270/1999</text:span></text:p>
      <text:p text:style-name="P2"/>
      <text:p text:style-name="P2">CAPO II<text:line-break/>ORGANI</text:p>
      <text:p text:style-name="P6"><text:span text:style-name="T1">Art. 37.<text:line-break/></text:span><text:span text:style-name="Emphasis"><text:span text:style-name="T1">(Vigilanza sulla procedura).</text:span></text:span></text:p>
      <text:p text:style-name="P1">1. La procedura di amministrazione straordinaria si svolge ad opera di uno o tre commissari straordinari, sotto la vigilanza del Ministero dell'industria, salve le competenze del tribunale e del giudice delegato nelle materie ad essi affidate.</text:p>
      <text:p text:style-name="P1">2. Ai fini dell'esercizio delle funzioni previste dal presente decreto il Ministero puo' avvalersi dell'opera di esperti o di societa' specializzate, a norma dell'articolo 3 della legge 11 maggio 1999, n. 140.</text:p>
      <text:p text:style-name="P1">3. Il Ministero dell'industria puo' altresi' avvalersi del personale della Guardia di finanza per le verifiche ed i controlli necessari ai fini dell'espletamento dell'attivita' di vigilanza e dell'adozione degli atti e dei provvedimenti di propria competenza.</text:p>
      <text:p text:style-name="P6"><text:span text:style-name="T1">Art. 39.<text:line-break/></text:span><text:span text:style-name="Emphasis"><text:span text:style-name="T1">(Criteri per la scelta dei commissari e degli esperti).</text:span></text:span></text:p>
      <text:p text:style-name="P1">1. Con regolamento del Ministro dell'industria, di concerto con il Ministro di grazia e giustizia, sono stabili i requisiti di professionalita' e di onorabilita' dei commissari giudiziali e dei commissari straordinari.</text:p>
      <text:p text:style-name="P1">2. Il Ministro dell'industria stabilisce altresi' preventivamente, con proprio decreto, i criteri per la scelta degli esperti la cui opera e' richiesta dalla procedura.</text:p>
      <text:p text:style-name="P6"><text:span text:style-name="T1">Art. 41.<text:line-break/></text:span><text:span text:style-name="Emphasis"><text:span text:style-name="T1">(Intrasmissibilita' delle attribuzioni del commissario straordinario).</text:span></text:span></text:p>
      <text:p text:style-name="P1">1. Il commissario esercita personalmente le attribuzioni del proprio ufficio, con facolta' di delegare ad altri, sotto la propria responsabilita', le funzioni inerenti alla gestione corrente dell'impresa. Negli altri casi, la delega puo' essere conferita soltanto per singole operazioni e con l'autorizzazione del Ministero dell'industria.</text:p>
      <text:p text:style-name="P6"><text:span text:style-name="T1">Art. 42.<text:line-break/></text:span><text:span text:style-name="Emphasis"><text:span text:style-name="T1">(Controllo preventivo sugli atti del commissario straordinario).</text:span></text:span></text:p>
      <text:p text:style-name="P1">1. Sono soggetti ad autorizzazione del Ministero dell'industria, sentito il comitato di sorveglianza:<text:line-break/>a) gli atti di alienazione e di affitto di aziende e di rami di aziende;<text:line-break/>b) gli atti di alienazione e di locazione di beni immobili e di costituzione di diritti reali sui medesimi, gli atti di alienazione di beni mobili in blocco, di costituzione <text:soft-page-break/>di pegno e le transazioni, se di valore indeterminato o superiore a lire quattrocento milioni.</text:p>
      <text:p text:style-name="P6"><text:span text:style-name="T1">Art. 43.<text:line-break/></text:span><text:span text:style-name="Emphasis"><text:span text:style-name="T1">(Revoca del commissario straordinario).</text:span></text:span></text:p>
      <text:p text:style-name="P1">1. Il Ministro dell'industria puo' in ogni tempo, su proposta del comitato di sorveglianza o d'ufficio, revocare il commissario straordinario. Il Ministro provvede previa comunicazione dei motivi di revoca o contestazione degli eventuali addebiti e dopo aver invitato il commissario ad esporre le proprie deduzioni.</text:p>
      <text:p text:style-name="P6"><text:span text:style-name="T1">Art. 44.<text:line-break/></text:span><text:span text:style-name="Emphasis"><text:span text:style-name="T1">(Rendiconto del commissario straordinario).</text:span></text:span></text:p>
      <text:p text:style-name="P1">1. Il commissario straordinario che cessa dal suo ufficio, anche durante l'amministrazione straordinaria, deve rendere il conto della gestione a norma dell'articolo 75.</text:p>
      <text:p text:style-name="P6"><text:span text:style-name="T1">Art. 45.<text:line-break/></text:span><text:span text:style-name="Emphasis"><text:span text:style-name="T1">(Nomina del comitato di sorveglianza).</text:span></text:span></text:p>
      <text:p text:style-name="P1">1. Entro quindici giorni dalla nomina del commissario straordinario, il Ministro dell'industria nomina con decreto un comitato di sorveglianza, composto da tre o cinque membri. Uno o due di essi, a seconda che il comitato sia composto da tre o cinque membri, sono scelti tra i creditori chirografari; i membri residui tra persone particolarmente esperte nel ramo di attivita' esercitata dall'impresa o nella materia concorsuale. </text:p>
      <text:p text:style-name="P1">2. Il Ministro nomina, altresi', tra i membri del comitato, il presidente. 3. Il decreto di nomina del comitato e' comunicato al tribunale che ha dichiarato lo stato di insolvenza, nonche' alla regione ed al comune in cui l'impresa ha la sede principale.</text:p>
      <text:p text:style-name="P1">4. I membri del comitato nominati in qualita' di esperti hanno diritto a compenso secondo le disposizioni del regolamento previsto dall'articolo 47; gli altri membri al solo rimborso delle spese. Il compenso e le spese sono liquidati dal Ministero dell'industria.</text:p>
      <text:p text:style-name="P6"><text:span text:style-name="T1">Art. 46.<text:line-break/></text:span><text:span text:style-name="Emphasis"><text:span text:style-name="T1">(Funzioni del comitato di sorveglianza).</text:span></text:span></text:p>
      <text:p text:style-name="P1">1. Il comitato di sorveglianza esprime il parere sugli atti del commissario nei casi previsti dal presente decreto e in ogni altro caso in cui il Ministero dell'industria lo ritiene opportuno.</text:p>
      <text:p text:style-name="P1">2. Le deliberazioni del comitato sono prese a maggioranza di voti dei suoi componenti.</text:p>
      <text:p text:style-name="P1">3. Il comitato esprime il parere entro dieci giorni dalla richiesta, salvo che, per ragioni di urgenza, non sia invitato a pronunciarsi entro un termine piu' breve, comunque non inferiore a tre giorni.</text:p>
      <text:p text:style-name="P1">4. Il comitato ed ogni suo membro possono in qualunque momento ispezionare le scritture contabili e i documenti della procedura e possono chiedere chiarimenti al commissario straordinario e all'imprenditore insolvente.</text:p>
      <text:p text:style-name="P6"><text:span text:style-name="T1">Art. 47.<text:line-break/></text:span><text:soft-page-break/><text:span text:style-name="Emphasis"><text:span text:style-name="T1">(Compenso dei commissari e dei membri del comitato di sorveglianza).</text:span></text:span></text:p>
      <text:p text:style-name="P1">1. L'ammontare del compenso spettante al commissario giudiziale, al commissario straordinario ed ai membri del comitato di sorveglianza ed i relativi criteri di liquidazione sono determinati con regolamento del Ministro di grazia e giustizia, di concerto con i Ministri dell'industria e del tesoro, del bilancio e della programmazione economica.</text:p>
      <text:p text:style-name="P1">2. I compensi di cui al comma 1 sono a carico dell'impresa sottoposta alla procedura</text:p>
      <text:p text:style-name="P6"><text:span text:style-name="T1">Art. 75.<text:line-break/></text:span><text:span text:style-name="Emphasis"><text:span text:style-name="T1">(Bilancio finale della procedura e rendiconto del commissario straordinario).</text:span></text:span></text:p>
      <text:p text:style-name="P1">1. Prima della chiusura della procedura, il commissario straordinario sottopone al Ministero dell'industria il bilancio finale della procedura con il conto della gestione, accompagnati da una relazione del comitato di sorveglianza. Il Ministero ne autorizza il deposito presso la cancelleria del tribunale che ha dichiarato lo stato di insolvenza e liquida il compenso al commissario.</text:p>
      <text:p text:style-name="P1">2. Un avviso dell'avvenuto deposito e', a cura del cancelliere, comunicato all'imprenditore insolvente e affisso entro tre giorni.</text:p>
      <text:p text:style-name="P1">3. Gli interessati possono proporre le loro contestazioni con ricorso al tribunale nel termine di venti giorni. Il termine decorre, per l'imprenditore, dalla comunicazione dell'avviso e, per ogni altro interessato, dalla sua affissione. Si osservano le disposizioni dell'articolo 213, secondo comma, secondo e terzo periodo, della legge fallimentare.</text:p>
      <text:p text:style-name="P1">4. Decorso il termine indicato nel comma 3 senza che siano proposte osservazioni, il bilancio e il conto della gestione si intendono approvati.</text:p>
      <text:p text:style-name="P6"><text:span text:style-name="T1">Art. 107.<text:line-break/></text:span><text:span text:style-name="Emphasis"><text:span text:style-name="T1">(Compenso dei commissari delle procedure di amministrazione straordinaria in corso).</text:span></text:span></text:p>
      <text:p text:style-name="P1">1. Con il regolamento previsto dall'articolo 47 sono stabiliti i criteri di liquidazione del compenso dei commissari straordinari e dei membri del comitato di sorveglianza nelle procedure di amministrazione straordinaria in corso alla data del presente decreto, per quanto attiene alle attivita' espletate successivamente all'entrata in vigore del decreto medesi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4-25T15:59:37</meta:creation-date>
    <dc:date>2009-04-25T16:16:09</dc:date>
    <meta:editing-cycles>2</meta:editing-cycles>
    <meta:editing-duration>PT16M31S</meta:editing-duration>
    <meta:user-defined meta:name="Info 1"/>
    <meta:user-defined meta:name="Info 2"/>
    <meta:user-defined meta:name="Info 3"/>
    <meta:user-defined meta:name="Info 4"/>
    <meta:document-statistic meta:table-count="0" meta:image-count="0" meta:object-count="0" meta:page-count="3" meta:paragraph-count="37" meta:word-count="970" meta:character-count="6622"/>
  </office:meta>
</office:document-meta>
</file>